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9cm" fo:margin-left="1.085cm" fo:margin-right="0.667cm" table:align="margins"/>
    </style:style>
    <style:style style:name="表格1.A" style:family="table-column">
      <style:table-column-properties style:column-width="3.249cm" style:rel-column-width="13963*"/>
    </style:style>
    <style:style style:name="表格1.B" style:family="table-column">
      <style:table-column-properties style:column-width="6.32cm" style:rel-column-width="27161*"/>
    </style:style>
    <style:style style:name="表格1.C" style:family="table-column">
      <style:table-column-properties style:column-width="5.68cm" style:rel-column-width="24411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line-height="150%"/>
      <style:text-properties style:language-asian="zh" style:country-asian="TW"/>
    </style:style>
    <style:style style:name="P3" style:family="paragraph" style:parent-style-name="Standard">
      <style:text-properties style:font-name="標楷體" style:font-name-asian="標楷體" style:language-asian="zh" style:country-asian="TW"/>
    </style:style>
    <style:style style:name="P4" style:family="paragraph" style:parent-style-name="Standard"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language-asian="zh" style:country-asian="TW" style:font-size-complex="24pt"/>
    </style:style>
    <style:style style:name="P8" style:family="paragraph" style:parent-style-name="Standard">
      <style:text-properties fo:font-size="24pt" style:font-name-asian="標楷體" style:font-size-asian="24pt" style:language-asian="zh" style:country-asian="TW" style:font-size-complex="24pt"/>
    </style:style>
    <style:style style:name="P9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10" style:family="paragraph" style:parent-style-name="Table_20_Contents"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Standard">
      <style:text-properties fo:color="#800000"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able_20_Contents">
      <style:text-properties fo:color="#800000"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fo:font-size="24pt" style:font-name-asian="標楷體" style:font-size-asian="24pt" style:font-size-complex="24pt"/>
    </style:style>
    <style:style style:name="T5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</text:p>
      <text:p text:style-name="P1"/>
      <text:p text:style-name="P1"/>
      <text:p text:style-name="P1"><text:s text:c="42"/><text:span text:style-name="T4">宜蘭縣呼吸治療師公會</text:span></text:p>
      <text:p text:style-name="P8"><text:s text:c="13"/>研討會暨會員大會</text:p>
      <text:p text:style-name="P7"/>
      <text:p text:style-name="P1"><text:s text:c="34"/></text:p>
      <text:p text:style-name="P2"><text:s text:c="8"/><text:span text:style-name="T1"><text:s text:c="3"/></text:span><text:span text:style-name="T2">日期時間:104年12月26日(星期六)</text:span><text:span text:style-name="T3"> </text:span></text:p>
      <text:p text:style-name="P2"><text:span text:style-name="T3"><text:s text:c="6"/></text:span><text:span text:style-name="T2">課程地點:羅東博愛醫院5樓小禮堂 </text:span></text:p>
      <text:p text:style-name="P5"><text:s text:c="5"/>主辦單位:宜蘭縣呼吸治療師公會、羅東博愛醫院呼吸治療科</text:p>
      <text:p text:style-name="P5"><text:s text:c="5"/>學分認定:申請呼吸治療專業2學分</text:p>
      <text:p text:style-name="P5"><text:s text:c="5"/>收費方式:一律免費</text:p>
      <text:p text:style-name="P3"><text:s text:c="6"/><text:span text:style-name="T1">課程內容: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講題</text:p>
          </table:table-cell>
          <table:table-cell table:style-name="表格1.C1" office:value-type="string">
            <text:p text:style-name="P11">主講者</text:p>
          </table:table-cell>
        </table:table-row>
        <table:table-row>
          <table:table-cell table:style-name="表格1.A2" table:number-columns-spanned="3" office:value-type="string">
            <text:p text:style-name="P10"><text:s text:c="21"/>主持人:<text:span text:style-name="T5">黃迎驊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0"><text:s/>13:00-13:50</text:p>
          </table:table-cell>
          <table:table-cell table:style-name="表格1.A3" office:value-type="string">
            <text:p text:style-name="P10"><text:s text:c="6"/><text:span text:style-name="T5">有效的溝通</text:span></text:p>
          </table:table-cell>
          <table:table-cell table:style-name="表格1.A2" office:value-type="string">
            <text:p text:style-name="P12">羅東博愛醫院呼吸治療科</text:p>
            <text:p text:style-name="P13"><text:s text:c="3"/>杜瑟琴 呼吸治療師</text:p>
          </table:table-cell>
        </table:table-row>
        <table:table-row>
          <table:table-cell table:style-name="表格1.A3" office:value-type="string">
            <text:p text:style-name="P10"><text:s/>13:50-14:40</text:p>
          </table:table-cell>
          <table:table-cell table:style-name="表格1.A3" office:value-type="string">
            <text:p text:style-name="P11">翻轉教育-如何指導與支持新進學員</text:p>
          </table:table-cell>
          <table:table-cell table:style-name="表格1.A2" office:value-type="string">
            <text:p text:style-name="P11">國立陽明大學附設醫院</text:p>
            <text:p text:style-name="P11">呼吸治療科</text:p>
            <text:p text:style-name="P11">林秋玫 組長</text:p>
          </table:table-cell>
        </table:table-row>
        <table:table-row>
          <table:table-cell table:style-name="表格1.A3" office:value-type="string">
            <text:p text:style-name="P10"><text:s/>15:00-16:00</text:p>
          </table:table-cell>
          <table:table-cell table:style-name="表格1.A2" table:number-columns-spanned="2" office:value-type="string">
            <text:p text:style-name="P6">會員大會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st </meta:initial-creator>
    <meta:creation-date>2015-07-09T11:44:58.35</meta:creation-date>
    <dc:date>2015-12-11T15:31:05.14</dc:date>
    <meta:editing-duration>PT04H35M47S</meta:editing-duration>
    <meta:editing-cycles>16</meta:editing-cycles>
    <meta:generator>OpenOffice.org/3.2$Win32 OpenOffice.org_project/320m12$Build-9483</meta:generator>
    <meta:document-statistic meta:table-count="1" meta:image-count="0" meta:object-count="0" meta:page-count="1" meta:paragraph-count="25" meta:word-count="107" meta:character-count="420"/>
  </office:meta>
</office:document-meta>
</file>