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size-complex="12pt"/>
    </style:style>
    <style:style style:name="P3" style:family="paragraph" style:parent-style-name="Standard">
      <style:paragraph-properties fo:margin-left="0cm" fo:margin-right="0cm" fo:text-indent="0.609cm" style:auto-text-indent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1.27cm" fo:margin-right="0cm" fo:text-indent="-0.026cm" style:auto-text-indent="false">
        <style:tab-stops/>
      </style:paragraph-properties>
      <style:text-properties fo:color="#000000"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582cm" fo:margin-right="0cm" fo:text-indent="0cm" style:auto-text-indent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1.323cm" fo:margin-right="0cm" fo:text-indent="0cm" style:auto-text-indent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cm" fo:margin-right="0cm" fo:text-indent="0.75cm" style:auto-text-indent="false"/>
    </style:style>
    <style:style style:name="P9" style:family="paragraph" style:parent-style-name="Standard">
      <style:paragraph-properties fo:margin-left="1.164cm" fo:margin-right="0cm" fo:text-indent="-0.661cm" style:auto-text-indent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053cm" fo:margin-right="0cm" fo:text-indent="-0.064cm" style:auto-text-indent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053cm" fo:margin-right="0cm" fo:text-indent="2.057cm" style:auto-text-indent="false">
        <style:tab-stops/>
      </style:paragraph-properties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P12" style:family="paragraph" style:parent-style-name="Standard">
      <style:paragraph-properties fo:margin-left="0.609cm" fo:margin-right="0cm" fo:text-indent="0.774cm" style:auto-text-indent="false">
        <style:tab-stops/>
      </style:paragraph-properties>
    </style:style>
    <style:style style:name="P13" style:family="paragraph" style:parent-style-name="Standard">
      <style:paragraph-properties fo:margin-left="0.053cm" fo:margin-right="0cm" fo:text-indent="2.043cm" style:auto-text-indent="false">
        <style:tab-stops/>
      </style:paragraph-properties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P14" style:family="paragraph" style:parent-style-name="Standard" style:master-page-name="MP0">
      <style:paragraph-properties style:page-number="auto" fo:break-before="pag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fo:color="#000000" style:font-name="標楷體" style:font-name-asian="標楷體" style:font-name-complex="新細明體" style:font-size-complex="12pt"/>
    </style:style>
    <style:style style:name="T1" style:family="text">
      <style:text-properties fo:color="#000000" style:font-name="標楷體" style:font-name-asian="標楷體" style:font-name-complex="標楷體" style:font-size-complex="12pt"/>
    </style:style>
    <style:style style:name="T2" style:family="text">
      <style:text-properties fo:color="#000000" style:font-name="標楷體" style:font-name-asian="標楷體" style:font-name-complex="新細明體" style:font-size-complex="12pt"/>
    </style:style>
    <style:style style:name="T3" style:family="text">
      <style:text-properties fo:color="#000000" style:font-name="標楷體" style:font-name-asian="標楷體" style:language-asian="zh" style:country-asian="TW" style:font-name-complex="新細明體" style:font-size-complex="12pt"/>
    </style:style>
    <style:style style:name="T4" style:family="text">
      <style:text-properties fo:color="#000000" style:font-name="標楷體" style:font-name-asian="標楷體" style:language-asian="zh" style:country-asian="TW" style:font-name-complex="新細明體" style:font-size-complex="12pt" style:font-weight-complex="bold"/>
    </style:style>
    <style:style style:name="T5" style:family="text"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T6" style:family="text">
      <style:text-properties fo:color="#000000" style:font-name="標楷體" style:font-name-asian="標楷體" style:language-asian="zh" style:country-asian="TW" style:font-name-complex="標楷體" style:font-size-complex="12pt" style:font-weight-complex="bold"/>
    </style:style>
    <style:style style:name="T7" style:family="text">
      <style:text-properties style:font-name="標楷體" style:font-name-asian="標楷體" style:language-asian="zh" style:country-asian="TW" style:font-size-complex="12pt"/>
    </style:style>
    <style:style style:name="T8" style:family="text">
      <style:text-properties style:language-asian="zh" style:country-asian="TW"/>
    </style:style>
    <text:list-style style:name="L1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、" style:num-format="甲, 乙, 丙, ...">
        <style:list-level-properties text:space-before="2.09cm" text:min-label-width="0.847cm"/>
      </text:list-level-style-number>
      <text:list-level-style-number text:level="3" style:num-suffix="." style:num-format="i">
        <style:list-level-properties text:space-before="2.937cm" text:min-label-width="0.847cm" fo:text-align="end"/>
      </text:list-level-style-number>
      <text:list-level-style-number text:level="4" style:num-suffix="." style:num-format="1">
        <style:list-level-properties text:space-before="3.783cm" text:min-label-width="0.847cm"/>
      </text:list-level-style-number>
      <text:list-level-style-number text:level="5" style:num-suffix="、" style:num-format="甲, 乙, 丙, ...">
        <style:list-level-properties text:space-before="4.63cm" text:min-label-width="0.847cm"/>
      </text:list-level-style-number>
      <text:list-level-style-number text:level="6" style:num-suffix="." style:num-format="i">
        <style:list-level-properties text:space-before="5.477cm" text:min-label-width="0.847cm" fo:text-align="end"/>
      </text:list-level-style-number>
      <text:list-level-style-number text:level="7" style:num-suffix="." style:num-format="1">
        <style:list-level-properties text:space-before="6.323cm" text:min-label-width="0.847cm"/>
      </text:list-level-style-number>
      <text:list-level-style-number text:level="8" style:num-suffix="、" style:num-format="甲, 乙, 丙, ...">
        <style:list-level-properties text:space-before="7.17cm" text:min-label-width="0.847cm"/>
      </text:list-level-style-number>
      <text:list-level-style-number text:level="9" style:num-suffix="." style:num-format="i">
        <style:list-level-properties text:space-before="8.01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宜蘭縣呼吸治療師公會第四屆第<text:span text:style-name="T8">一</text:span>次<text:span text:style-name="T8">會員大會</text:span>會議記錄</text:p>
      <text:p text:style-name="Standard"/>
      <text:p text:style-name="P1">時間: 民國 104 年 12 月 26 日(六) 15:00～15:30</text:p>
      <text:p text:style-name="P1">地點: 羅東博愛醫院 <text:span text:style-name="T8">五樓小禮堂</text:span></text:p>
      <text:p text:style-name="Standard"><text:span text:style-name="預設段落字型"><text:span text:style-name="T1">主席：</text:span></text:span><text:span text:style-name="預設段落字型"><text:span text:style-name="T1">張新傑 理事</text:span></text:span><text:span text:style-name="預設段落字型"><text:span text:style-name="T5">長</text:span></text:span></text:p>
      <text:p text:style-name="Standard"><text:span text:style-name="預設段落字型"><text:span text:style-name="T5">司儀：杜瑟琴 理事 </text:span></text:span></text:p>
      <text:p text:style-name="P10">出席人員：張新傑、<text:span text:style-name="T8">林愛婷、王鶴蓉、呂梅琴、許麗華、官穎禾、鄭榮華、張莉玉</text:span></text:p>
      <text:p text:style-name="P13">游莉芳、林秋玫、曾鈺瑛、林淑娟、盧正郁、李茵綺、簡碧慧、莊士平</text:p>
      <text:p text:style-name="P11">莊子毅、張心怡、郭莉蓁、林淑英、江素華、蔡欣芳、林子寧、邱琝頤</text:p>
      <text:p text:style-name="P11">張佳琪、詹乃儒、柳志達、游蕙菁、陳葦苓、張雪芳、吳雨珊、吳佳齡</text:p>
      <text:p text:style-name="P11">施宜欣、黃迎驊、杜瑟琴、楊雪嬌</text:p>
      <text:p text:style-name="P1"/>
      <text:p text:style-name="清單段落"><text:span text:style-name="預設段落字型"><text:span text:style-name="T1">壹、主席報告</text:span></text:span></text:p>
      <text:p text:style-name="P12"><text:span text:style-name="預設段落字型"><text:span text:style-name="T1">各位理事大家好,</text:span></text:span><text:span text:style-name="預設段落字型"><text:span text:style-name="T2">本次會議為宜蘭縣呼吸治療師公會第四屆第</text:span></text:span><text:span text:style-name="預設段落字型"><text:span text:style-name="T3">一</text:span></text:span><text:span text:style-name="預設段落字型"><text:span text:style-name="T2">次</text:span></text:span><text:span text:style-name="預設段落字型"><text:span text:style-name="T3">會員大會</text:span></text:span><text:span text:style-name="預設段落字型"><text:span text:style-name="T2">開始,</text:span></text:span><text:span text:style-name="預設段落字型"><text:span text:style-name="T3">感謝各會員的積極參予,還有這一年來的支持與協助,未來的一年也希望各會員能多多參予相關活動</text:span></text:span></text:p>
      <text:p text:style-name="Standard"/>
      <text:p text:style-name="P1">貳、會務報告</text:p>
      <text:p text:style-name="P3">一. 理事長報告-</text:p>
      <text:p text:style-name="P4">今日會員大會將宣布年度工作計畫:</text:p>
      <text:list xml:id="list32524064" text:style-name="L1">
        <text:list-item>
          <text:p text:style-name="P16">各類會議:理監事會三個月一次,會員大會一年一次,研討會半年一次</text:p>
        </text:list-item>
        <text:list-item>
          <text:p text:style-name="P15"><text:span text:style-name="預設段落字型"><text:span text:style-name="T2">會籍管理、文書處理、健全組織均為經常性工作</text:span></text:span></text:p>
        </text:list-item>
        <text:list-item>
          <text:p text:style-name="P15"><text:span text:style-name="預設段落字型"><text:span text:style-name="T2">財務處理部分希望能擴大工會之收入,若是能獲得政府部門協助更好</text:span></text:span></text:p>
        </text:list-item>
      </text:list>
      <text:p text:style-name="P3">二.總幹事報告-</text:p>
      <text:p text:style-name="P5">1.至12/25止公會人數共52人,宜蘭縣46位 非宜蘭縣6位</text:p>
      <text:p text:style-name="P6">三.總務報告-</text:p>
      <text:p text:style-name="P7">會員大會將公布105年度收支預算表、104年度決算表以及104年度經費收支報告</text:p>
      <text:p text:style-name="P7">目前公會收入支出結餘430234元</text:p>
      <text:p text:style-name="P7"/>
      <text:p text:style-name="P1">參、討論提案</text:p>
      <text:p text:style-name="P8"><text:span text:style-name="預設段落字型"><text:span text:style-name="T7">一.通過105年度工作計畫</text:span></text:span></text:p>
      <text:p text:style-name="P8"><text:span text:style-name="預設段落字型"><text:span text:style-name="T7">二.通過104年績算案</text:span></text:span></text:p>
      <text:p text:style-name="P8"><text:span text:style-name="預設段落字型"><text:span text:style-name="T7">三.通過105年度預算案</text:span></text:span></text:p>
      <text:p text:style-name="P9"/>
      <text:p text:style-name="P2">肆、臨時動議</text:p>
      <text:p text:style-name="P8"><text:span text:style-name="預設段落字型"><text:span text:style-name="T4">研討會希望能增加舉辦次數,因多數會員仍因學分數不足,需至外縣市公會上課</text:span></text:span></text:p>
      <text:p text:style-name="P8"><text:span text:style-name="預設段落字型"><text:span text:style-name="T4">→因考量活動金費</text:span></text:span><text:span text:style-name="預設段落字型"><text:span text:style-name="T6">、講師費,現已半年舉辦一次研討會,希望會員能多多參予</text:span></text:span></text:p>
      <text:p text:style-name="P2"/>
      <text:p text:style-name="P2">五、散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清單段落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owner-pc</meta:initial-creator>
    <meta:creation-date>2015-12-28T21:25:00Z</meta:creation-date>
    <dc:date>2015-12-31T12:37:35.20</dc:date>
    <meta:editing-cycles>7</meta:editing-cycles>
    <meta:editing-duration>PT03H17M34S</meta:editing-duration>
    <meta:document-statistic meta:table-count="0" meta:image-count="0" meta:object-count="0" meta:page-count="1" meta:paragraph-count="31" meta:word-count="387" meta:character-count="669"/>
    <meta:template xlink:type="simple" xlink:actuate="onRequest" xlink:title="" xlink:href="Normal"/>
  </office:meta>
</office:document-meta>
</file>